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бычный" style:family="paragraph">
      <style:paragraph-properties fo:text-align="justify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justify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Обычный" style:family="paragraph">
      <style:paragraph-properties fo:text-align="justify"/>
    </style:style>
    <style:style style:name="P23" style:parent-style-name="Обычный" style:family="paragraph">
      <style:paragraph-properties fo:text-align="justify"/>
      <style:text-properties fo:font-weight="bold" style:font-weight-asian="bold"/>
    </style:style>
    <style:style style:name="P24" style:parent-style-name="Обычный" style:family="paragraph">
      <style:paragraph-properties fo:text-align="justify"/>
      <style:text-properties fo:font-weight="bold" style:font-weight-asian="bold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-complex="Times New Roman" fo:font-weight="bold" style:font-weight-asian="bold"/>
    </style:style>
    <style:style style:name="T31" style:parent-style-name="Основнойшрифтабзаца" style:family="text">
      <style:text-properties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-complex="Times New Roman" fo:font-weight="bold" style:font-weight-asian="bold"/>
    </style:style>
    <style:style style:name="P34" style:parent-style-name="Обычный" style:family="paragraph">
      <style:paragraph-properties fo:text-align="justify"/>
      <style:text-properties style:font-name-complex="Times New Roman" fo:font-weight="bold" style:font-weight-asian="bold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/>
      <style:text-properties fo:font-weight="bold" style:font-weight-asian="bold"/>
    </style:style>
    <style:style style:name="P51" style:parent-style-name="Обычный" style:family="paragraph">
      <style:paragraph-properties fo:text-align="justify"/>
      <style:text-properties fo:font-weight="bold" style:font-weight-asian="bold"/>
    </style:style>
    <style:style style:name="P52" style:parent-style-name="Обычный" style:family="paragraph">
      <style:paragraph-properties fo:text-align="justify"/>
      <style:text-properties fo:font-weight="bold" style:font-weight-asian="bold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p text:style-name="P1">Тема №1.Логистические затраты, виды логистических затрат</text:p>
      <text:p text:style-name="P2">Выполнение логистических функций и операций связано с определенными затратами.<text:s/></text:p>
      <text:p text:style-name="P3">1. Наибольшую их долю (45% и более) составляют затраты на транспортировку продукции.</text:p>
      <text:p text:style-name="P4">Особенностью формирования затрат на транспорте с учетом технологии перевозочного процесса является деление издержек на две части:</text:p>
      <text:p text:style-name="P5">– по начально-конечным операциям;</text:p>
      <text:p text:style-name="P6">– по движенческим операциям.</text:p>
      <text:p text:style-name="P7">Начально-конечные операции предполагают расходы по содержанию транспортных средств во время стоянки, по их подготовке к погрузке и разгрузке, по маневровым работам подвижного состава и др. Эти затраты не связаны с дальностью перевозки и зависят только от количества предназначенных к транспортировке ресурсов. Движенческие операции определяют расходы по перемещению ресурсов. Например, для железнодорожного транспорта это топливо, содержание путей сообщения, энергетического хозяйства, связи, сигнализации, подвижного состава в пути следования и др. Эти расходы непосредственно зависят от дальности перевозки.<text:span text:style-name="T8">Транспортные затраты Zтр, р</text:span>уб., при перевозках ресурсов на различное расстояние t выражаются следующей зависимостью: <text:s text:c="4"/>Zтр = at + b, (1.3),где а – затраты на перемещение ресурсов в расчете на 1 т • км, руб./т • км; b – затраты на начально-конечные операции в расчете на 1 т ресурсов, руб./т.</text:p>
      <text:p text:style-name="P9">Группировка транспортных затрат по экономическому содержанию, когда в одну группу объединяются затраты:-на однородные, потребляемые в процессе производства ресурсы, отличается от группировки затрат в других видах экономической деятельности. Это во многом связано с относительно более высокой трудоемкостью и фондоемкостью транспорта.Так <text:s/>на автотранспортных предприятиях калькуляция себестоимости услуг включает <text:s/>элементы затрат:<text:s/></text:p>
      <text:p text:style-name="P10">– заработная плата персонала с начислениями;– топливо и смазочные материалы;– износ и восстановление шин;– текущее обслуживание;</text:p>
      <text:p text:style-name="P11">– текущий и капитальный ремонты;– амортизация;– общехозяйственные расходы и др.</text:p>
      <text:p text:style-name="P12">2. До 25% и более составляют затраты на складирование и хранение ресурсов (содержание складского хозяйства). К основным статьям издержек на содержание складов относятся:</text:p>
      <text:p text:style-name="P13">а) содержание складских помещений:– амортизация зданий и складского оборудования;– затраты на ремонт и техническое обслуживание;– расходы на отопление, энергию, воду и др.;– страхование;– арендная плата;</text:p>
      <text:p text:style-name="P14">б) затраты на обслуживающий персонал:– заработная плата складских рабочих и служащих;</text:p>
      <text:p text:style-name="P15">– отчисления на социальные нужды рабочих и служащих;в) затраты на содержание складских транспортных средств:– амортизация;– расходы на топливо и смазочные материалы;</text:p>
      <text:p text:style-name="P16">– расходы на ремонт и техническое обслуживание; страхование и налоги на транспорт.</text:p>
      <text:p text:style-name="P17">3. Оставшаяся часть затрат приходится на выполнение оставшихся логистических функций и операций, например, таких как:– стоимость тары и расходы на ее ремонт и содержание;</text:p>
      <text:p text:style-name="P18">– оплата услуг сторонних организаций;– расходы на оплату услуг торговых посредников;</text:p>
      <text:p text:style-name="P19">– расходы па обработку заказов па ресурсы и др.</text:p>
      <text:p text:style-name="P20">В состав затрат на управление логистической системой входят:– заработная плата административно-управленческого аппарата с начислениями;– командировочные, почтовые, телеграфные расходы; расходы на сбор, анализ и обработку информации; аренда помещений,др.</text:p>
      <text:p text:style-name="P21">Потери от иммобилизации средств в запасах могут быть подсчитаны с учетом упущенных процентов по банковским операциям, содержания дополнительных складских площадей, потерь от воровства и ухудшения потребительских свойств продукции, находящейся в запасах, и др.</text:p>
      <text:p text:style-name="P22">Потери от недостаточного качества управления логистическими потоками связаны с наличием брака при принятии и реализации управленческих решений, который выявляется, как правило, после выполнения логистических функций и операций. Это связано в первую<text:s/><text:soft-page-break/>очередь с недостатками организации коммуникационного процесса на предприятии, дефицитом времени на принятие решений, недостаточной компетентностью руководителей и др.</text:p>
      <text:p text:style-name="P23">Тема№ 2 <text:s/>Классификация логистических издержек</text:p>
      <text:p text:style-name="Обычный">Издержки в логистике классифицируют по различным признакам.</text:p>
      <text:p text:style-name="Обычный">В зависимости от поведения издержек при изменении объема работ с материальным потоком они подразделяются на постоянные и переменные. Постоянные издержки — не изменяются вместе с нормальными колебаниями объемов деятельности. Переменные издержки — изменяются пропорционально изменению объема деятельности.</text:p>
      <text:p text:style-name="Обычный">В зависимости от отнесения к тем или иным процессам различают прямые и косвенные издержки. Прямые (или операционные) издержки — расходы, которые непосредственно связаны с объектом затрат (обусловлены выполнением конкретных логистических работ). Такие издержки нетрудно идентифицировать. Прямые издержки на транспортировку, складирование, грузопереработку и некоторые другие работы по выполнению заказов и управлению запасами можно вычленить из традиционных расходных счетов.</text:p>
      <text:p text:style-name="Обычный">Косвенные издержки (непрямые) — не связаны непосредственно с объектом затрат. Например, объект затрат — грузовой автомобиль. Прямые издержки — зарплата водителя, амортизация этого автомобиля и т.п. Косвенные — содержание резерва оборудования, резерва рабочей силы, расходы менеджеров транспортного отдела, а также административные расходы всей компании.</text:p>
      <text:p text:style-name="Обычный">В зависимости от восприимчивости к управленческому влиянию издержки подразделяют на регулируемые и нерегулируемые. Регулируемые издержки — издержки, которыми можно управлять на уровне центра ответственности</text:p>
      <text:p text:style-name="Обычный">Нерегулируемые издержки — издержки, на которые из центра ответственности повлиять нельзя. Предполагается, что эти издержки регулируются на уровне компании в целом.</text:p>
      <text:p text:style-name="Обычный">В зависимости от вида логистической функции издержки подразделяют на транспортные, издержки хранения и т.п. При этом основными видами издержек, которыми можно хорошо управлять на уровне ответственности служб логистики, являются издержки, связанные с хранением и транспортированием продукции. Издержки на создание и поддержание запасов</text:p>
      <text:p text:style-name="Обычный">Общие затраты на создание и поддержание запасов складываются из перечисленных ниже основных групп:</text:p>
      <text:p text:style-name="Обычный">· затраты на текущее обслуживание запасов, которые в основном включают в себя налоги на запасы;</text:p>
      <text:p text:style-name="Обычный">· затраты па инвестированный в запасы капитал. Здесь возможны два варианта:</text:p>
      <text:p text:style-name="Обычный">1. запасы созданы с использованием заемных средств. Издержки на инвестированный капитал определяются в этом случае процентной ставкой банковского кредита;</text:p>
      <text:p text:style-name="Обычный">2. запасы созданы с использованием собственных средств. В этом случае используется установленная на предприятии норма эффективности денежных вложений в оборотные средства;</text:p>
      <text:p text:style-name="Обычный">· затраты на хранение запасов. Сюда относятся расходы на аренду складского помещения, амортизационные отчисления, оплату электроэнергии, заработную плату складского персонала и специалистов;</text:p>
      <text:p text:style-name="Обычный">· риски, связанные с содержанием запасов. В стоимость рисков создания и поддержания запасов, входят следующие виды потерь:</text:p>
      <text:p text:style-name="Обычный">1. потери, связанные с физическим и моральным устареванием продукции при хранении (особенно это относится к скоропортящейся сельскохозяйственной продукции);</text:p>
      <text:p text:style-name="Обычный">2. риск превышения норм естественной убыли;</text:p>
      <text:p text:style-name="Обычный">Риски могут быть сокращены при сокращении временных циклов. Риски содержания запасов проявляются в таких свойствах продукта, как:</text:p>
      <text:p text:style-name="Обычный">1. способность к порче (для продовольственных товаров);</text:p>
      <text:p text:style-name="Обычный"/>
      <text:p text:style-name="Обычный">2. повреждение в процессе транспортировки;</text:p>
      <text:soft-page-break/>
      <text:p text:style-name="Обычный">3. повреждение в процессе грузопереработки;</text:p>
      <text:p text:style-name="Обычный">4. пожароопасность.</text:p>
      <text:p text:style-name="Обычный">Риски требуют дополнительных затрат для обеспечения сохранности груза при транспортировке, грузопереработке, хранении, (например, скоропортящиеся грузы должны перевозиться в рефрижераторах). При возрастании продуктовых рисков затраты на хранение и транспортировку возрастают. Оценка стоимости риска в денежной форме производится:</text:p>
      <text:p text:style-name="Обычный">1. через расходы на страхование;</text:p>
      <text:p text:style-name="Обычный">2. через тарифы и ставки страховых премий.</text:p>
      <text:p text:style-name="Обычный">Точно определить затраты по содержанию запасов, как правило, достаточно сложно. На практике может использоваться среднее значение издержек на создание и содержание запаса в виде процента от стоимости запаса. На практике допустимы значения от 15 до 35% от цены изделия. В стабильных условиях цена хранения может назначаться как общий по многим продуктам процент от цены и в среднем составлять 25 центов на доллар.</text:p>
      <text:p text:style-name="Обычный"><text:s/>Транспортно - заготовительные расходы</text:p>
      <text:p text:style-name="Обычный">К транспортно-заготовительным расходам относят:</text:p>
      <text:p text:style-name="Обычный">· затраты, связанные с организацией заказа и его реализацией;</text:p>
      <text:p text:style-name="Обычный">· расходы по закупке и доставке товарно-материальных ценностей;</text:p>
      <text:p text:style-name="Обычный">· издержки пополнения запаса.</text:p>
      <text:p text:style-name="Обычный">Включают расходы на формирование сети поставщиков, выбор и оценивание поставщика, транспортные издержки, почтово-телеграфные издержки, представительские и командировочные и другие расходы, недостачи и потери в пути в пределах норм естественной убыли.</text:p>
      <text:p text:style-name="Обычный">Часть транспортно-заготовительных расходов не зависит от партии поставки, но зависит от количества заказов в год. Другая часть (транспортные издержки, приемно-проверочные и другие расходы) зависит от размера партии поставки.</text:p>
      <text:p text:style-name="Обычный">В свою очередь, все затраты на перевозку могут быть подразделены на переменные, зависящие от расстояния перевозки (или времени движения) и постоянные, не зависящие от расстояния.</text:p>
      <text:p text:style-name="Обычный">К переменным затратам относят:</text:p>
      <text:p text:style-name="Обычный">· затраты на топливо, смазочные материалы, электроэнергию на движенческие операции;</text:p>
      <text:p text:style-name="Обычный">· затраты на техническое обслуживание и текущий ремонт подвижного состава (включая запасные части и материалы);</text:p>
      <text:p text:style-name="Обычный">· заработную плату водителей (персонала, непосредственно выполняющего перевозку);</text:p>
      <text:p text:style-name="Обычный">· амортизацию подвижного состава в части, касающейся пробега (моторесурса) и др.</text:p>
      <text:p text:style-name="Обычный">К постоянным затратам обычно относят:</text:p>
      <text:p text:style-name="Обычный">· затраты на содержание производственно-технической базы и инфраструктуры различных видов транспорта (арендную плату);</text:p>
      <text:p text:style-name="Обычный">· расходы на оплату труда административно-управленческого персонала;</text:p>
      <text:p text:style-name="Обычный">· накладные и прочие расходы.</text:p>
      <text:p text:style-name="Обычный">Логистические затраты являются одним из ключевых показателей эффективности бизнеса. Рассчитывать их правильно – задача, которая требует не только глубокого знания логистических процессов, но и учета всех факторов, влияющих на их формирование. Как же правильно рассчитать логистические затраты и не допустить ошибок?</text:p>
      <text:p text:style-name="Обычный">Прежде всего, необходимо учесть все этапы логистической цепи – от закупки товаров до доставки на склады или пункты назначения. Каждый этап включает в себя определенные виды затрат, такие как транспортные, складские, таможенные и др. <text:s/></text:p>
      <text:p text:style-name="Обычный">– Транспортные расходы: стоимость перевозки груза с использованием различных видов транспорта, таких как автомобильный, железнодорожный, морской или авиационный;</text:p>
      <text:p text:style-name="Обычный">– Стоимость упаковки: расходы на материалы и трудовые ресурсы, необходимые для упаковки товаров для безопасной транспортировки;</text:p>
      <text:p text:style-name="Обычный">– Хранение и складские услуги: стоимость аренды и обслуживания складских помещений, затраты на хранение и управление инвентарем;</text:p>
      <text:soft-page-break/>
      <text:p text:style-name="Обычный">– Страхование: стоимость страхования груза в случае потери или повреждения во время транспортировки;</text:p>
      <text:p text:style-name="Обычный">– Оплата труда: затраты на оплату труда для сотрудников, занятых в логистических операциях, таких как управление складом, обработка и доставка заказов;</text:p>
      <text:p text:style-name="Обычный">– Документация и таможенные расходы: расходы на подготовку и обработку необходимых документов для международной торговли, включая таможенные и налоговые платежи.</text:p>
      <text:p text:style-name="Обычный">Затраты на упаковку и обработку заказов. Каждый заказ требует упаковки и подготовки к отправке. Определите стоимость упаковочного материала и сумму, которая будет уходить на оплату сотрудников, занимающихся обработкой заказов.</text:p>
      <text:p text:style-name="Обычный">Логистические затраты – это деньги, которые компания тратит на организацию и управление поставками и доставкой товаров или услуг. Они включают в себя стоимость транспортировки, складирования, упаковки и других логистических операций. Рассчет этих затрат важен для бизнеса, так как позволяет оптимизировать расходы, повысить эффективность и конкурентоспособность компании.</text:p>
      <text:p text:style-name="Обычный">При расчете логистических затрат необходимо учитывать следующие факторы: расстояние и время доставки, тип транспорта, стоимость топлива, стоимость аренды или покупки склада, расходы на упаковку и обработку товара, налоги и пошлины, затраты на персонал и многое другое. Кроме того, важно учитывать сезонные изменения спроса, валютные колебания и другие переменные, которые могут влиять на логистические затраты.</text:p>
      <text:p text:style-name="P24"/>
      <text:p text:style-name="P25"><text:span text:style-name="T26">Тема №3<text:s/></text:span><text:span text:style-name="T27">Методы учета логистических затрат (</text:span><text:span text:style-name="T28">standartcosting</text:span><text:span text:style-name="T29">,<text:s/></text:span><text:span text:style-name="T30">directcosting</text:span><text:span text:style-name="T31">,<text:s/></text:span><text:span text:style-name="T32">absorptioncosting</text:span><text:span text:style-name="T33">)</text:span></text:p>
      <text:p text:style-name="P34"/>
      <text:p text:style-name="P35"><text:span text:style-name="T36">В РФ используется несколько методов учета затрат и расчета себестоимости,</text:span>:</text:p>
      <text:p text:style-name="P37">– попередельный;– позаказный;– попроцессный (простой);– нормативный.</text:p>
      <text:p text:style-name="P38"><text:span text:style-name="T39">Среди зарубежных методов учета затрат можно выделить</text:span>:</text:p>
      <text:p text:style-name="P40">– стандарт-костинг;– директ-костинг;– АВС-костинг;– таргет-костинг;– кайзен-костинг.</text:p>
      <text:p text:style-name="P41">Метод<text:span text:style-name="T42"><text:s/>"стандарт-костинг"</text:span><text:s/>широко применяется в странах с развитой рыночной экономикой. В РФ<text:s/><text:span text:style-name="T43">на его основе был разработан метод нормативного учета затрат на производство. Данный метод используется при относительно стабильных ценах на ресурсы и неизменности состава и номенклатуры продукции в течение длительного периода времени.</text:span><text:span text:style-name="T44"><text:s/>Он</text:span><text:s/>представляет собой метод учета затрат и калькуляции себестоимости с использованием нормативных затрат. Слово "стандарт" означает количество необходимых для производства единицы продукции затрат; слово "костинг" – их денежное выражение. Основу метода составляют следующие предпосылки:– предварительное нормирование затрат по их элементам и статьям;– составление нормативных калькуляций на изделие и его компоненты;</text:p>
      <text:p text:style-name="P45">– раздельный учет нормативных затрат и отклонений;– анализ отклонений;– уточнение калькуляций при изменении норм.</text:p>
      <text:p text:style-name="P46">Нормирование затрат осуществляется предварительно (до начала отчетного периода) по статьям расходов: основные материалы; оплата труда производственных рабочих; общепроизводственные расходы (амортизация оборудования, арендные платежи, зарплата вспомогательных рабочих, вспомогательные материалы и др.); коммерческие расходы (расходы по реализации продукции).Нормативные затраты базируются на ожидаемых затратах ресурсов, необходимых для производства продукции. Нормы расхода ресурсов устанавливаются в расчете на одно изделие. По общепроизводственным расходам, которые состоят из нескольких разнородных статей, нормы разрабатываются на определенный период времени в денежном выражении и в расчете на запланированный объем производства.В течение отчетного периода ведется учет отклонений фактических затрат от затрат нормированных. Суммы отклонений отражаются на специальных счетах. В конце отчетного периода эти суммы списываются на финансовые результаты деятельности предприятия и анализируются. Далее принимается решение относительно корректировки установленных<text:s/><text:soft-page-break/>норм и нормативов.</text:p>
      <text:p text:style-name="P47">Метод<text:span text:style-name="T48"><text:s/>"директ-костинг"</text:span><text:s/>используется<text:s/><text:span text:style-name="T49">на предприятиях, на которых наблюдается невысокий уровень постоянных затрат и результат работы можно легко определить и измерить.</text:span></text:p>
      <text:p text:style-name="P50">При внедрении "директ-костинга" возможны два основных варианта:</text:p>
      <text:p text:style-name="P51">– простой "директ-костинг", при котором в составе себестоимости учитываются только прямые переменные затраты;</text:p>
      <text:p text:style-name="P52">– развитой "директ-костинг", при котором в себестоимость включаются как прямые, так и косвенные переменные общехозяйственные расходы.</text:p>
      <text:p text:style-name="P53">Учет себестоимости ведется в разрезе переменных затрат. Постоянные затраты учитываются в целом по предприятию, их относят на уменьшение операционной прибыли. В процессе применения этого метода определяются маржинальный доход и чистая прибыль.</text:p>
      <text:p text:style-name="P54">Изменение величины маржинального дохода характеризует влияние цен реализации и переменных издержек на себестоимость единицы продукции. Взаимосвязь показателей позволяет влиять на величину прибыли, корректируя цены и объем производства.</text:p>
      <text:p text:style-name="P55">"Директ-костинг" позволяет определить критический объем производства, при котором за счет выручки будут покрыты все издержки производства без получения прибыли.</text:p>
      <text:p text:style-name="P56">Сущность метода<text:s/><text:span text:style-name="T57">"ABC-костинг" (Activity Based Costing)</text:span>, называемого по-другому дифференцированным методом учета себестоимости,<text:s/><text:span text:style-name="T58">заключается в учете затрат по видам деятельности (функциям). При этом определяются полный перечень и последовательность выполняемых предприятием функций с одновременным расчетом потребности ресурсов для каждой из них.</text:span>Выделяют 4 типа функций по способу их участия в выпуске продукции, связанные:</text:p>
      <text:p text:style-name="P59">– с выпуском единицы продукции;– комплекта продукции;– продукции в целом;</text:p>
      <text:p text:style-name="P60">– общехозяйственной работой.Первые три вида функций соотносятся с затратами, которые могут быть прямо отнесены на конкретный продукт. Общехозяйственные затраты нельзя точно отнести, поэтому они распределяются согласно разработанным ранее алгоритмам.</text:p>
      <text:p text:style-name="P61">Метод<text:s/><text:span text:style-name="T62">"таргет-костинг" (Target Costing)<text:s/></text:span>появился в 60-х гг. XX в. в Японии и распространился но всему миру в основном в инновационных отраслях, таких как машиностроение, электроника, компьютерные, цифровые технологии, и сфере обслуживания."Таргет-костинг" рассматривает себестоимость не как заранее рассчитанный по нормативам показатель, а как величину, к которой должно стремиться предприятие, чтобы предложить рынку конкурентный продукт. Поэтому задача метода – разработка изделия (услуги), сметная себестоимость которого равна целевой себестоимости. Если новое изделие таково, что невозможно добиться его целевой себестоимости, не ухудшив при этом качества, принимается решение о том, что оно не будет разрабатываться.</text:p>
      <text:p text:style-name="P63">Как и "<text:span text:style-name="T64">таргет-костинг", метод "кайзен-костинг" (Kaizen Costing)<text:s/></text:span>возник в Японии во второй половине 80-х гг. прошлого столетия. Его использование возможно практически в любой отрасли производства и в совокупности с другими методами управления затратами. Это процесс<text:s/><text:span text:style-name="T65">постепенного снижения затрат па этапе производства продукции, в результате которого достигается необходимый уровень себестоимости и обеспечивается прибыльность производства.</text:span>"Кайзен-костинг" используется в японской модели управленческого учета параллельно с "таргет-костингом". Оба метода имеют одинаковую цель – достижение целевой себестоимости: "таргет-костинг" – на этапе проектирования нового изделия, "кайзен-костинг" – на этапе его производства.Если на этапе проектирования разница между сметной и целевой себестоимостью составляет до 10%, то принимается решение о начале производства такого изделия с расчетом на то, что 10% будут ликвидированы в процессе производства методом "кайзен-костинга".Сокращение разницы между сметной и целевой себестоимостью называется "кайзен-задачей", которая касается всего персонала организации, и ее выполнение должным образом поощряется. "Кайзен-задача" определяется на этапе планирования производства на следующий финансовый год как на уровне каждого изделия, так и для предприятия в целом по отдельным статьям<text:s/><text:soft-page-break/>переменных затрат. Постоянные затраты подсчитываются по отдельным подразделениям и группируются в специальные бюджеты. Используя данные "кайзен-задачи" и бюджеты постоянных затрат, специалисты составляют годовой бюджет предприятия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24-02-02T07:15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36" meta:word-count="2755" meta:character-count="18426" meta:row-count="130" meta:non-whitespace-character-count="15707"/>
  </office:meta>
</office:document-meta>
</file>